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7396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7396" style:font-size-asian="9.60000038146973pt" style:font-size-complex="11pt"/>
    </style:style>
    <style:style style:name="P5" style:family="paragraph" style:parent-style-name="Standard">
      <style:text-properties style:font-name="Verdana1" officeooo:paragraph-rsid="000a7396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7396"/>
    </style:style>
    <style:style style:name="P7" style:family="paragraph" style:parent-style-name="Standard">
      <style:text-properties style:font-name="Verdana1" fo:font-size="13pt" fo:font-weight="bold" officeooo:paragraph-rsid="000a7396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7396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a7396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e047b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e047b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e047b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99335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bf129" style:font-name-complex="Arial"/>
    </style:style>
    <style:style style:name="T5" style:family="text">
      <style:text-properties fo:font-style="normal" fo:font-weight="normal" officeooo:rsid="000bf129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officeooo:rsid="000d7901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0e04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4">9079 F.P.</text:span><text:span text:style-name="T1">, presentado por </text:span><text:span text:style-name="T4">el</text:span><text:span text:style-name="T3"> Diputad</text:span><text:span text:style-name="T4">o</text:span><text:span text:style-name="T2"> Joaquín</text:span><text:span text:style-name="T4"> Blanco</text:span><text:span text:style-name="T1">, por el cual se solicita al Poder Ejecutivo disponga </text:span><text:span text:style-name="T5">gestionar ante las autoridades del Nuevo Banco de Santa Fe S.A., la instalación, puesta en funcionamiento y </text:span><text:span text:style-name="T6">asistencia</text:span><text:span text:style-name="T5"> periódic</text:span><text:span text:style-name="T6">a</text:span><text:span text:style-name="T5"> de un cajero automático en el inmueble que ocupa la Cooperativa de Electricidad, Servicios Públicos y Vivienda Diego de Alvear Limitada, en la Localidad de Diego de Alvear, Departamento General López</text:span><text:span text:style-name="T1">; y, por las razones expuestas y las que podrá dar el señor miembro informante, aconseja la aprobación del mismo. </text:span></text:p>
      <text:p text:style-name="P5"/>
      <text:p text:style-name="P7">SALA DE COMISIÓN; <text:s/><text:span text:style-name="T7">21 de agosto de 2014</text:span></text:p>
      <text:p text:style-name="P7"/>
      <text:p text:style-name="P11">GERMÁN KAHLOW <text:s/>- <text:s/>ALEJANDRA OBEID <text:s/>- <text:s/>BERNARDO VEGA</text:p>
      <text:p text:style-name="P12"/>
      <text:p text:style-name="P11">RAÚL FERNÁNDEZ <text:s/>- <text:s/>DERÍO MASCIOLI</text:p>
      <text:p text:style-name="P10"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7-30T08:49:43.315012475</meta:print-date>
    <dc:date>2014-08-25T08:52:16.778980302</dc:date>
    <meta:document-statistic meta:table-count="0" meta:image-count="1" meta:object-count="0" meta:page-count="1" meta:paragraph-count="6" meta:word-count="135" meta:character-count="871" meta:non-whitespace-character-count="729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